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5pt" style:font-size-asian="15pt" style:font-size-complex="15pt"/>
    </style:style>
    <style:style style:name="T1" style:family="text">
      <style:text-properties fo:color="#ff000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P2">Samozřejmě, jako každý rok o mistra a o zoufalce !</text:p>
      <text:p text:style-name="Standard"/>
      <text:p text:style-name="Standard"><text:s text:c="6"/>1.místo <text:s text:c="6"/>– <text:span text:style-name="T1">MISTR</text:span> – není co dodat</text:p>
      <text:list xml:id="list35306114" text:style-name="L1">
        <text:list-item>
          <text:p text:style-name="P1">- 5. <text:s text:c="6"/>- <text:s/>PROFESOŘI <text:s/>- jen stupínek od vrcholu</text:p>
        </text:list-item>
      </text:list>
      <text:p text:style-name="Standard"><text:s text:c="6"/>6.- 10. <text:s text:c="7"/>- <text:s/>RÁDCI – můžou si stoupnout k „chytrému klandru“ a debatovat o fotbale</text:p>
      <text:p text:style-name="Standard"><text:s text:c="5"/>11.- <text:s/>20. <text:s text:c="5"/>- <text:s/>VŠEZNÁLCI – zkusí vše, buď uspějí a nebo ne</text:p>
      <text:p text:style-name="Standard"><text:s text:c="5"/>21. - 40. <text:s text:c="4"/>- <text:s text:c="2"/>FANOUŠCI – fandi, ale neraď</text:p>
      <text:p text:style-name="Standard"><text:s text:c="5"/>41. - 60. <text:s text:c="4"/>- <text:s text:c="2"/>POŘADATELSKÁ SLUŽBA – přijď, ale o fotbale mlč</text:p>
      <text:p text:style-name="Standard"><text:s text:c="5"/>61.- 64. <text:s text:c="5"/>- <text:s text:c="2"/>NEZNÁLCI – je tolik sportů a ty si vybereš zrovna fotbal</text:p>
      <text:p text:style-name="Standard"><text:s text:c="6"/>65. místo <text:s text:c="2"/>- <text:s/><text:span text:style-name="T1">ZOUFALEC</text:span> – bude těžké se zbavit oslov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4:38:13.23</meta:creation-date>
    <dc:date>2018-06-18T15:13:31.35</dc:date>
    <meta:editing-duration>PT1M5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00" meta:character-count="567"/>
  </office:meta>
</office:document-meta>
</file>