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4.244cm"/>
    </style:style>
    <style:style style:name="co4" style:family="table-column">
      <style:table-column-properties fo:break-before="auto" style:column-width="1.101cm"/>
    </style:style>
    <style:style style:name="co5" style:family="table-column">
      <style:table-column-properties fo:break-before="auto" style:column-width="4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3"/>
        <table:table-column table:style-name="co1" table:default-cell-style-name="ce1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ce4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ce4"/>
        <table:table-column table:style-name="co1" table:number-columns-repeated="3" table:default-cell-style-name="Default"/>
        <table:table-row table:style-name="ro1" table:number-rows-repeated="2">
          <table:table-cell table:style-name="Default" table:number-columns-repeated="3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style-name="ce2" office:value-type="string">
            <text:p>Celkové pořadí :</text:p>
          </table:table-cell>
          <table:table-cell table:style-name="Default"/>
          <table:table-cell table:number-columns-repeated="2"/>
          <table:table-cell table:style-name="ce2" office:value-type="string">
            <text:p>Přesné trefy ve stoje :</text:p>
          </table:table-cell>
          <table:table-cell table:style-name="Default"/>
          <table:table-cell table:number-columns-repeated="2"/>
          <table:table-cell table:style-name="ce2" office:value-type="string">
            <text:p>Přesné trefy v leže :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  <table:table-cell office:value-type="string">
            <text:p>Legenda :</text:p>
          </table:table-cell>
        </table:table-row>
        <table:table-row table:style-name="ro1">
          <table:table-cell table:number-matrix-columns-spanned="3" table:number-matrix-rows-spanned="65" table:formula="of:=DDE(&quot;soffice&quot;;&quot;C:\Users\kuncroman\Desktop\MS_RUSKO_2018_TIPY_ARITMA3_(1).ods&quot;;&quot;Pořadí.K3:M67&quot;)" office:value-type="float" office:value="1">
            <text:p>1</text:p>
          </table:table-cell>
          <table:table-cell office:value-type="string" office:string-value="Fencl Miroslav">
            <text:p>Fencl Miroslav</text:p>
          </table:table-cell>
          <table:table-cell office:value-type="float" office:value="123">
            <text:p>123</text:p>
          </table:table-cell>
          <table:table-cell table:number-columns-repeated="2"/>
          <table:table-cell table:number-matrix-columns-spanned="1" table:number-matrix-rows-spanned="65" table:formula="of:=DDE(&quot;soffice&quot;;&quot;C:\Users\kuncroman\Desktop\MS_RUSKO_2018_TIPY_ARITMA3_(1).ods&quot;;&quot;Pořadí.R3:R67&quot;)" office:value-type="string" office:string-value="Novák Martin">
            <text:p>Novák Martin</text:p>
          </table:table-cell>
          <table:table-cell table:number-matrix-columns-spanned="1" table:number-matrix-rows-spanned="65" table:formula="of:=DDE(&quot;soffice&quot;;&quot;C:\Users\kuncroman\Desktop\MS_RUSKO_2018_TIPY_ARITMA3_(1).ods&quot;;&quot;Pořadí.U3:U67&quot;)" office:value-type="float" office:value="4">
            <text:p>4</text:p>
          </table:table-cell>
          <table:table-cell table:number-columns-repeated="2"/>
          <table:table-cell table:number-matrix-columns-spanned="1" table:number-matrix-rows-spanned="65" table:formula="of:=DDE(&quot;soffice&quot;;&quot;C:\Users\kuncroman\Desktop\MS_RUSKO_2018_TIPY_ARITMA3_(1).ods&quot;;&quot;Pořadí.X3:X67&quot;)" office:value-type="string" office:string-value="Fencl Miroslav">
            <text:p>Fencl Miroslav</text:p>
          </table:table-cell>
          <table:table-cell table:number-matrix-columns-spanned="1" table:number-matrix-rows-spanned="65" table:formula="of:=DDE(&quot;soffice&quot;;&quot;C:\Users\kuncroman\Desktop\MS_RUSKO_2018_TIPY_ARITMA3_(1).ods&quot;;&quot;Pořadí.AA3:AA67&quot;)"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 office:string-value="Novák Martin">
            <text:p>Novák Martin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string" office:string-value="Rybka Ondřej">
            <text:p>Rybka Ondřej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 office:string-value="Nebáznivý Jan st.">
            <text:p>Nebáznivý Jan st.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Celkové pořadí - <text:s/>bodovací soutěž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 office:string-value="Rybka Ondřej">
            <text:p>Rybka Ondřej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string" office:string-value="Dostál Josef">
            <text:p>Dostál Josef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 office:string-value="Novák Martin">
            <text:p>Novák Martin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 office:string-value="Prošek Ladislav">
            <text:p>Prošek Ladislav</text:p>
          </table:table-cell>
          <table:table-cell office:value-type="float" office:value="108">
            <text:p>108</text:p>
          </table:table-cell>
          <table:table-cell table:number-columns-repeated="2"/>
          <table:table-cell office:value-type="string" office:string-value="Turbák Ladislav">
            <text:p>Turbák Ladislav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 office:string-value="Rybka Ondřej">
            <text:p>Rybka Ondřej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Stojka – kolikrát si uhodl přesný výsledek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 office:string-value="Straka Tomáš">
            <text:p>Straka Tomáš</text:p>
          </table:table-cell>
          <table:table-cell office:value-type="float" office:value="105">
            <text:p>105</text:p>
          </table:table-cell>
          <table:table-cell table:number-columns-repeated="2"/>
          <table:table-cell office:value-type="string" office:string-value="Tománek Jan st.">
            <text:p>Tománek Jan st.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 office:string-value="Prošek Ladislav">
            <text:p>Prošek Ladislav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 office:string-value="Kuncová Dagmar">
            <text:p>Kuncová Dagmar</text:p>
          </table:table-cell>
          <table:table-cell office:value-type="float" office:value="103">
            <text:p>103</text:p>
          </table:table-cell>
          <table:table-cell table:number-columns-repeated="2"/>
          <table:table-cell office:value-type="string" office:string-value="Šimsa Vojtěch">
            <text:p>Šimsa Vojtěch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 office:string-value="Straka Tomáš">
            <text:p>Straka Tomáš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Ležka – kolikrát si uhodl vítěze či remízu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 office:string-value="Kunc Roman">
            <text:p>Kunc Roman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string" office:string-value="Prošek Ladislav">
            <text:p>Prošek Ladislav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 office:string-value="Kunc Roman">
            <text:p>Kunc Roman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 office:string-value="Tománek Jan st.">
            <text:p>Tománek Jan st.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 office:string-value="Vidman Antonín">
            <text:p>Vidman Antonín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 office:string-value="Kuncová Dagmar">
            <text:p>Kuncová Dagmar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 office:string-value="Nebáznivý Jan st.">
            <text:p>Nebáznivý Jan st.</text:p>
          </table:table-cell>
          <table:table-cell office:value-type="float" office:value="99">
            <text:p>99</text:p>
          </table:table-cell>
          <table:table-cell table:number-columns-repeated="2"/>
          <table:table-cell office:value-type="string" office:string-value="Zerzán Miloš">
            <text:p>Zerzán Miloš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 office:string-value="Bogár Igor">
            <text:p>Bogár Igor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 office:string-value="Zerzán Miloš">
            <text:p>Zerzán Miloš</text:p>
          </table:table-cell>
          <table:table-cell office:value-type="float" office:value="99">
            <text:p>99</text:p>
          </table:table-cell>
          <table:table-cell table:number-columns-repeated="2"/>
          <table:table-cell office:value-type="string" office:string-value="Fencl Miroslav">
            <text:p>Fencl Miroslav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 office:string-value="Bělčický David">
            <text:p>Bělčický David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 office:string-value="Šimsa Vojtěch">
            <text:p>Šimsa Vojtěch</text:p>
          </table:table-cell>
          <table:table-cell office:value-type="float" office:value="97">
            <text:p>97</text:p>
          </table:table-cell>
          <table:table-cell table:number-columns-repeated="2"/>
          <table:table-cell office:value-type="string" office:string-value="Macek Milan">
            <text:p>Macek Milan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 office:string-value="Mareš Petr">
            <text:p>Mareš Petr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Například :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 office:string-value="Dostál Josef">
            <text:p>Dostál Josef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string" office:string-value="Kučera Martin">
            <text:p>Kučera Martin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 office:string-value="Volfová Monika">
            <text:p>Volfová Monika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<text:s/>Jan Nebáznivý ze sedmnácti zápasů uhodl 11x výsledek utkání, ale ani jednou přesně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 office:string-value="Dohnal Jiří">
            <text:p>Dohnal Jiří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string" office:string-value="Straka Tomáš">
            <text:p>Straka Tomáš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 office:string-value="Čechura Rudolf">
            <text:p>Čechura Rudolf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 office:string-value="Rybka Arnošt">
            <text:p>Rybka Arnošt</text:p>
          </table:table-cell>
          <table:table-cell office:value-type="float" office:value="94">
            <text:p>94</text:p>
          </table:table-cell>
          <table:table-cell table:number-columns-repeated="2"/>
          <table:table-cell office:value-type="string" office:string-value="Kunc Roman">
            <text:p>Kunc Roman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Tománek Jan st.">
            <text:p>Tománek Jan st.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oproti tomu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 office:string-value="Kubr Tomáš">
            <text:p>Kubr Tomáš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string" office:string-value="Kadlec Petr">
            <text:p>Kadlec Petr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Šimsa Vojtěch">
            <text:p>Šimsa Vojtěch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<text:s/>Pepe Dostál uhodl 8 zápasů a z toho 4 naprosto přesně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 office:string-value="Hubička Karel">
            <text:p>Hubička Karel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string" office:string-value="Sup Láďa">
            <text:p>Sup Láď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Zerzán Miloš">
            <text:p>Zerzán Miloš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 office:string-value="Krestýn Robert">
            <text:p>Krestýn Robert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string" office:string-value="Čuba Marcel">
            <text:p>Čuba Marcel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Rybka Arnošt">
            <text:p>Rybka Arnošt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 office:string-value="Bělčický David">
            <text:p>Bělčický David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string" office:string-value="Weiss Vladimír">
            <text:p>Weiss Vladimír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Kubr Tomáš">
            <text:p>Kubr Tomáš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 office:string-value="Bogár Igor">
            <text:p>Bogár Igor</text:p>
          </table:table-cell>
          <table:table-cell office:value-type="float" office:value="91">
            <text:p>91</text:p>
          </table:table-cell>
          <table:table-cell table:number-columns-repeated="2"/>
          <table:table-cell office:value-type="string" office:string-value="Moravec Viktor">
            <text:p>Moravec Viktor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Hubička Karel">
            <text:p>Hubička Karel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 office:string-value="Volfová Monika">
            <text:p>Volfová Monika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string" office:string-value="Rybka Arnošt">
            <text:p>Rybka Arnošt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Krestýn Robert">
            <text:p>Krestýn Robert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 office:string-value="Čechura Rudolf">
            <text:p>Čechura Rudolf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string" office:string-value="Vidman Martin">
            <text:p>Vidman Martin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Dohnal Jiří">
            <text:p>Dohnal Jiří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 office:string-value="Pařík Jaroslav">
            <text:p>Pařík Jaroslav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string" office:string-value="Dragošek Josef">
            <text:p>Dragošek Josef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Janský Ondřej">
            <text:p>Janský Ondřej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 office:string-value="Cinger František">
            <text:p>Cinger František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string" office:string-value="Kubr Tomáš">
            <text:p>Kubr Tomáš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Turbák Filip">
            <text:p>Turbák Filip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 office:string-value="Janský Ondřej">
            <text:p>Janský Ondřej</text:p>
          </table:table-cell>
          <table:table-cell office:value-type="float" office:value="87">
            <text:p>87</text:p>
          </table:table-cell>
          <table:table-cell table:number-columns-repeated="2"/>
          <table:table-cell office:value-type="string" office:string-value="Zavoral Aleš">
            <text:p>Zavoral Aleš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Prokeš Josef">
            <text:p>Prokeš Josef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 office:string-value="Marek Filip">
            <text:p>Marek Filip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string" office:string-value="Hubička Karel">
            <text:p>Hubička Karel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Marek Filip">
            <text:p>Marek Filip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 office:string-value="Líbal Tomáš">
            <text:p>Líbal Tomáš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string" office:string-value="Šmerda Jaromír">
            <text:p>Šmerda Jaromír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Líbal Tomáš">
            <text:p>Líbal Tomáš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 office:string-value="Turbák Filip">
            <text:p>Turbák Filip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string" office:string-value="Krestýn Robert">
            <text:p>Krestýn Robert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Smejtek Roman">
            <text:p>Smejtek Roman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 office:string-value="Prokeš Josef">
            <text:p>Prokeš Josef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string" office:string-value="Kozohorský David">
            <text:p>Kozohorský David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Cinger František">
            <text:p>Cinger František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 office:string-value="Mareš Petr">
            <text:p>Mareš Petr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string" office:string-value="Dohnal Jiří">
            <text:p>Dohnal Jiří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Kunc František">
            <text:p>Kunc František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 office:string-value="Turbák Ladislav">
            <text:p>Turbák Ladislav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string" office:string-value="Pařík Jaroslav">
            <text:p>Pařík Jaroslav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Kubr Jaroslav">
            <text:p>Kubr Jaroslav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 office:string-value="Weiss Vladimír">
            <text:p>Weiss Vladimír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string" office:string-value="Kuncová Dagmar">
            <text:p>Kuncová Dagmar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Dostál Josef">
            <text:p>Dostál Josef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 office:string-value="Vidman Martin">
            <text:p>Vidman Martin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string" office:string-value="Hojer Jan">
            <text:p>Hojer Jan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 office:string-value="Kučera Martin">
            <text:p>Kučera Martin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 office:string-value="Macek Milan">
            <text:p>Macek Milan</text:p>
          </table:table-cell>
          <table:table-cell office:value-type="float" office:value="82">
            <text:p>82</text:p>
          </table:table-cell>
          <table:table-cell table:number-columns-repeated="2"/>
          <table:table-cell office:value-type="string" office:string-value="Škába Milan">
            <text:p>Škába Mila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Kadlec Petr">
            <text:p>Kadlec Petr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 office:string-value="Kadlec Petr">
            <text:p>Kadlec Petr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string" office:string-value="Sup Michal">
            <text:p>Sup Micha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Čuba Marcel">
            <text:p>Čuba Marcel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 office:string-value="Čuba Marcel">
            <text:p>Čuba Marcel</text:p>
          </table:table-cell>
          <table:table-cell office:value-type="float" office:value="81">
            <text:p>81</text:p>
          </table:table-cell>
          <table:table-cell table:number-columns-repeated="2"/>
          <table:table-cell office:value-type="string" office:string-value="Janský Ondřej">
            <text:p>Janský Ondřej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Weiss Vladimír">
            <text:p>Weiss Vladimír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 office:string-value="Kunc František">
            <text:p>Kunc František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string" office:string-value="Bogár Igor">
            <text:p>Bogár Igo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Vidman Martin">
            <text:p>Vidman Martin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 office:string-value="Pecháček Víťa">
            <text:p>Pecháček Víťa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string" office:string-value="Modr Tomáš">
            <text:p>Modr Tomáš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Pecháček Víťa">
            <text:p>Pecháček Víťa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 office:string-value="Kubr Jaroslav">
            <text:p>Kubr Jaroslav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string" office:string-value="Turbák Filip">
            <text:p>Turbák Filip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Kunc Jakub">
            <text:p>Kunc Jakub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string" office:string-value="Kunc Jakub">
            <text:p>Kunc Jakub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string" office:string-value="Pecháček Víťa">
            <text:p>Pecháček Víť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Tománek Jan ml.">
            <text:p>Tománek Jan ml.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office:value-type="string" office:string-value="Zavoral Aleš">
            <text:p>Zavoral Aleš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string" office:string-value="Prokeš Josef">
            <text:p>Prokeš Josef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Kadlec Roman">
            <text:p>Kadlec Roman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office:value-type="string" office:string-value="Hojer Jan">
            <text:p>Hojer Jan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string" office:string-value="Vyhnal Jiří">
            <text:p>Vyhnal Jiří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Turbák Ladislav">
            <text:p>Turbák Ladislav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office:value-type="string" office:string-value="Moravec Viktor">
            <text:p>Moravec Viktor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string" office:string-value="Tsvetanov Michail">
            <text:p>Tsvetanov Michai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Macek Milan">
            <text:p>Macek Milan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office:value-type="string" office:string-value="Kučera Martin">
            <text:p>Kučera Martin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string" office:string-value="Šimsa Petr">
            <text:p>Šimsa Pet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Sup Láďa">
            <text:p>Sup Láďa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office:value-type="string" office:string-value="Sup Láďa">
            <text:p>Sup Láďa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 office:string-value="Kunc Jakub">
            <text:p>Kunc Jakub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Moravec Viktor">
            <text:p>Moravec Viktor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office:value-type="string" office:string-value="Šmerda Jaromír">
            <text:p>Šmerda Jaromír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 office:string-value="Marek Filip">
            <text:p>Marek Filip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Zavoral Aleš">
            <text:p>Zavoral Aleš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office:value-type="string" office:string-value="Smejtek Roman">
            <text:p>Smejtek Roman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string" office:string-value="Bečvář Tomáš">
            <text:p>Bečvář Tomáš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Šmerda Jaromír">
            <text:p>Šmerda Jaromír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office:value-type="string" office:string-value="Kadlec Roman">
            <text:p>Kadlec Roman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string" office:string-value="Líbal Tomáš">
            <text:p>Líbal Tomáš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Pařík Jaroslav">
            <text:p>Pařík Jaroslav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string" office:string-value="Bečvář Tomáš">
            <text:p>Bečvář Tomáš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 office:string-value="Vašíček David">
            <text:p>Vašíček Davi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Hojer Jan">
            <text:p>Hojer Jan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string" office:string-value="Kučera Lukáš">
            <text:p>Kučera Lukáš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 office:string-value="Kučera Lukáš">
            <text:p>Kučera Lukáš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Škába Milan">
            <text:p>Škába Milan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office:value-type="string" office:string-value="Kozohorský David">
            <text:p>Kozohorský David</text:p>
          </table:table-cell>
          <table:table-cell office:value-type="float" office:value="69">
            <text:p>69</text:p>
          </table:table-cell>
          <table:table-cell table:number-columns-repeated="2"/>
          <table:table-cell office:value-type="string" office:string-value="Smejtek Roman">
            <text:p>Smejtek Roma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Tsvetanov Michail">
            <text:p>Tsvetanov Michail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string" office:string-value="Škába Milan">
            <text:p>Škába Milan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string" office:string-value="Cinger František">
            <text:p>Cinger František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Šimsa Petr">
            <text:p>Šimsa Petr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office:value-type="string" office:string-value="Šimsa Petr">
            <text:p>Šimsa Petr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string" office:string-value="Bělčický David">
            <text:p>Bělčický David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 office:string-value="Bečvář Tomáš">
            <text:p>Bečvář Tomáš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office:value-type="string" office:string-value="Tománek Jan ml.">
            <text:p>Tománek Jan ml.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string" office:string-value="Tománek Jan ml.">
            <text:p>Tománek Jan ml.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 office:string-value="Kučera Lukáš">
            <text:p>Kučera Lukáš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string" office:string-value="Tsvetanov Michail">
            <text:p>Tsvetanov Michail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string" office:string-value="Kadlec Roman">
            <text:p>Kadlec Roman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 office:string-value="Ambrus Martin">
            <text:p>Ambrus Martin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string" office:string-value="Dragošek Josef">
            <text:p>Dragošek Josef</text:p>
          </table:table-cell>
          <table:table-cell office:value-type="float" office:value="63">
            <text:p>63</text:p>
          </table:table-cell>
          <table:table-cell table:number-columns-repeated="2"/>
          <table:table-cell office:value-type="string" office:string-value="Kunc František">
            <text:p>Kunc František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 office:string-value="Brych Jan">
            <text:p>Brych Jan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string" office:string-value="Vašíček David">
            <text:p>Vašíček David</text:p>
          </table:table-cell>
          <table:table-cell office:value-type="float" office:value="62">
            <text:p>62</text:p>
          </table:table-cell>
          <table:table-cell table:number-columns-repeated="2"/>
          <table:table-cell office:value-type="string" office:string-value="Kraus Adam">
            <text:p>Kraus Adam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 office:string-value="Dragošek Josef">
            <text:p>Dragošek Josef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string" office:string-value="Brych Jan">
            <text:p>Brych Jan</text:p>
          </table:table-cell>
          <table:table-cell office:value-type="float" office:value="61">
            <text:p>61</text:p>
          </table:table-cell>
          <table:table-cell table:number-columns-repeated="2"/>
          <table:table-cell office:value-type="string" office:string-value="Ambrus Martin">
            <text:p>Ambrus Martin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 office:string-value="Kozohorský David">
            <text:p>Kozohorský David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office:value-type="string" office:string-value="Vidman Antonín">
            <text:p>Vidman Antonín</text:p>
          </table:table-cell>
          <table:table-cell office:value-type="float" office:value="61">
            <text:p>61</text:p>
          </table:table-cell>
          <table:table-cell table:number-columns-repeated="2"/>
          <table:table-cell office:value-type="string" office:string-value="Brych Jan">
            <text:p>Brych Jan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 office:string-value="Sup Michal">
            <text:p>Sup Michal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office:value-type="string" office:string-value="Ambrus Martin">
            <text:p>Ambrus Martin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 office:string-value="Mareš Petr">
            <text:p>Mareš Petr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 office:string-value="Modr Tomáš">
            <text:p>Modr Tomáš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string" office:string-value="Sup Michal">
            <text:p>Sup Michal</text:p>
          </table:table-cell>
          <table:table-cell office:value-type="float" office:value="59">
            <text:p>59</text:p>
          </table:table-cell>
          <table:table-cell table:number-columns-repeated="2"/>
          <table:table-cell office:value-type="string" office:string-value="Nebáznivý Jan st.">
            <text:p>Nebáznivý Jan st.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 office:string-value="Vyhnal Jiří">
            <text:p>Vyhnal Jiří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office:value-type="string" office:string-value="Modr Tomáš">
            <text:p>Modr Tomáš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string" office:string-value="Kubr Jaroslav">
            <text:p>Kubr Jaroslav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 office:string-value="Vašíček David">
            <text:p>Vašíček David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office:value-type="string" office:string-value="Vyhnal Jiří">
            <text:p>Vyhnal Jiří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string" office:string-value="Volfová Monika">
            <text:p>Volfová Monika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 office:string-value="Kraus Adam">
            <text:p>Kraus Adam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office:value-type="string" office:string-value="Kraus Adam">
            <text:p>Kraus Adam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 office:string-value="Fenclová Katka">
            <text:p>Fenclová Katka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 office:string-value="Fenclová Katka">
            <text:p>Fenclová Katka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string" office:string-value="Fenclová Katka">
            <text:p>Fenclová Katka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 office:string-value="Čechura Rudolf">
            <text:p>Čechura Rudolf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 office:string-value="Vidman Antonín">
            <text:p>Vidman Antonín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string" office:string-value="Jíra Tomáš">
            <text:p>Jíra Tomáš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string" office:string-value="Jíra Tomáš">
            <text:p>Jíra Tomáš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 office:string-value="Jíra Tomáš">
            <text:p>Jíra Tomáš</text:p>
          </table:table-cell>
          <table:table-cell office:value-type="float" office:value="4">
            <text:p>4</text:p>
          </table:table-cell>
          <table:table-cell table:number-columns-repeated="3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de-links>
        <table:dde-link>
          <office:dde-source office:dde-application="soffice" office:dde-topic="C:\Users\kuncroman\Desktop\MS_RUSKO_2018_TIPY_ARITMA3_(1).ods" office:dde-item="Pořadí.K3:M67" office:automatic-update="true"/>
          <table:table>
            <table:table-column table:number-columns-repeated="3"/>
            <table:table-row>
              <table:table-cell office:value-type="float" office:value="1"/>
              <table:table-cell office:value-type="float" office:value="7.77781402508847E-277"/>
              <table:table-cell office:value-type="float" office:value="123"/>
            </table:table-row>
            <table:table-row>
              <table:table-cell office:value-type="float" office:value="2"/>
              <table:table-cell office:value-type="float" office:value="123"/>
              <table:table-cell office:value-type="float" office:value="114"/>
            </table:table-row>
            <table:table-row>
              <table:table-cell office:value-type="float" office:value="3"/>
              <table:table-cell office:value-type="float" office:value="114" table:number-columns-repeated="2"/>
            </table:table-row>
            <table:table-row>
              <table:table-cell office:value-type="float" office:value="4"/>
              <table:table-cell office:value-type="float" office:value="114"/>
              <table:table-cell office:value-type="float" office:value="108"/>
            </table:table-row>
            <table:table-row>
              <table:table-cell office:value-type="float" office:value="5"/>
              <table:table-cell office:value-type="float" office:value="108"/>
              <table:table-cell office:value-type="float" office:value="105"/>
            </table:table-row>
            <table:table-row>
              <table:table-cell office:value-type="float" office:value="6"/>
              <table:table-cell office:value-type="float" office:value="105"/>
              <table:table-cell office:value-type="float" office:value="103"/>
            </table:table-row>
            <table:table-row>
              <table:table-cell office:value-type="float" office:value="7"/>
              <table:table-cell office:value-type="float" office:value="103"/>
              <table:table-cell office:value-type="float" office:value="102"/>
            </table:table-row>
            <table:table-row>
              <table:table-cell office:value-type="float" office:value="8"/>
              <table:table-cell office:value-type="float" office:value="102"/>
              <table:table-cell office:value-type="float" office:value="100"/>
            </table:table-row>
            <table:table-row>
              <table:table-cell office:value-type="float" office:value="9"/>
              <table:table-cell office:value-type="float" office:value="100"/>
              <table:table-cell office:value-type="float" office:value="99"/>
            </table:table-row>
            <table:table-row>
              <table:table-cell office:value-type="float" office:value="10"/>
              <table:table-cell office:value-type="float" office:value="99" table:number-columns-repeated="2"/>
            </table:table-row>
            <table:table-row>
              <table:table-cell office:value-type="float" office:value="11"/>
              <table:table-cell office:value-type="float" office:value="99"/>
              <table:table-cell office:value-type="float" office:value="97"/>
            </table:table-row>
            <table:table-row>
              <table:table-cell office:value-type="float" office:value="12"/>
              <table:table-cell office:value-type="float" office:value="97"/>
              <table:table-cell office:value-type="float" office:value="95"/>
            </table:table-row>
            <table:table-row>
              <table:table-cell office:value-type="float" office:value="13"/>
              <table:table-cell office:value-type="float" office:value="95" table:number-columns-repeated="2"/>
            </table:table-row>
            <table:table-row>
              <table:table-cell office:value-type="float" office:value="14"/>
              <table:table-cell office:value-type="float" office:value="95"/>
              <table:table-cell office:value-type="float" office:value="94"/>
            </table:table-row>
            <table:table-row>
              <table:table-cell office:value-type="float" office:value="15"/>
              <table:table-cell office:value-type="float" office:value="94"/>
              <table:table-cell office:value-type="float" office:value="93"/>
            </table:table-row>
            <table:table-row>
              <table:table-cell office:value-type="float" office:value="16"/>
              <table:table-cell office:value-type="float" office:value="93" table:number-columns-repeated="2"/>
            </table:table-row>
            <table:table-row>
              <table:table-cell office:value-type="float" office:value="17"/>
              <table:table-cell office:value-type="float" office:value="93"/>
              <table:table-cell office:value-type="float" office:value="92"/>
            </table:table-row>
            <table:table-row>
              <table:table-cell office:value-type="float" office:value="18"/>
              <table:table-cell office:value-type="float" office:value="92" table:number-columns-repeated="2"/>
            </table:table-row>
            <table:table-row>
              <table:table-cell office:value-type="float" office:value="19"/>
              <table:table-cell office:value-type="float" office:value="92"/>
              <table:table-cell office:value-type="float" office:value="91"/>
            </table:table-row>
            <table:table-row>
              <table:table-cell office:value-type="float" office:value="20"/>
              <table:table-cell office:value-type="float" office:value="91"/>
              <table:table-cell office:value-type="float" office:value="89"/>
            </table:table-row>
            <table:table-row>
              <table:table-cell office:value-type="float" office:value="21"/>
              <table:table-cell office:value-type="float" office:value="89" table:number-columns-repeated="2"/>
            </table:table-row>
            <table:table-row>
              <table:table-cell office:value-type="float" office:value="22"/>
              <table:table-cell office:value-type="float" office:value="89"/>
              <table:table-cell office:value-type="float" office:value="88"/>
            </table:table-row>
            <table:table-row>
              <table:table-cell office:value-type="float" office:value="23"/>
              <table:table-cell office:value-type="float" office:value="88" table:number-columns-repeated="2"/>
            </table:table-row>
            <table:table-row>
              <table:table-cell office:value-type="float" office:value="24"/>
              <table:table-cell office:value-type="float" office:value="88"/>
              <table:table-cell office:value-type="float" office:value="87"/>
            </table:table-row>
            <table:table-row>
              <table:table-cell office:value-type="float" office:value="25"/>
              <table:table-cell office:value-type="float" office:value="87"/>
              <table:table-cell office:value-type="float" office:value="86"/>
            </table:table-row>
            <table:table-row>
              <table:table-cell office:value-type="float" office:value="26"/>
              <table:table-cell office:value-type="float" office:value="86" table:number-columns-repeated="2"/>
            </table:table-row>
            <table:table-row>
              <table:table-cell office:value-type="float" office:value="27"/>
              <table:table-cell office:value-type="float" office:value="86"/>
              <table:table-cell office:value-type="float" office:value="85"/>
            </table:table-row>
            <table:table-row>
              <table:table-cell office:value-type="float" office:value="28"/>
              <table:table-cell office:value-type="float" office:value="85"/>
              <table:table-cell office:value-type="float" office:value="84"/>
            </table:table-row>
            <table:table-row>
              <table:table-cell office:value-type="float" office:value="29"/>
              <table:table-cell office:value-type="float" office:value="84" table:number-columns-repeated="2"/>
            </table:table-row>
            <table:table-row>
              <table:table-cell office:value-type="float" office:value="30"/>
              <table:table-cell office:value-type="float" office:value="84" table:number-columns-repeated="2"/>
            </table:table-row>
            <table:table-row>
              <table:table-cell office:value-type="float" office:value="31"/>
              <table:table-cell office:value-type="float" office:value="84"/>
              <table:table-cell office:value-type="float" office:value="83"/>
            </table:table-row>
            <table:table-row>
              <table:table-cell office:value-type="float" office:value="32"/>
              <table:table-cell office:value-type="float" office:value="83" table:number-columns-repeated="2"/>
            </table:table-row>
            <table:table-row>
              <table:table-cell office:value-type="float" office:value="33"/>
              <table:table-cell office:value-type="float" office:value="83"/>
              <table:table-cell office:value-type="float" office:value="82"/>
            </table:table-row>
            <table:table-row>
              <table:table-cell office:value-type="float" office:value="34"/>
              <table:table-cell office:value-type="float" office:value="82"/>
              <table:table-cell office:value-type="float" office:value="81"/>
            </table:table-row>
            <table:table-row>
              <table:table-cell office:value-type="float" office:value="35"/>
              <table:table-cell office:value-type="float" office:value="81" table:number-columns-repeated="2"/>
            </table:table-row>
            <table:table-row>
              <table:table-cell office:value-type="float" office:value="36"/>
              <table:table-cell office:value-type="float" office:value="81"/>
              <table:table-cell office:value-type="float" office:value="80"/>
            </table:table-row>
            <table:table-row>
              <table:table-cell office:value-type="float" office:value="37"/>
              <table:table-cell office:value-type="float" office:value="80" table:number-columns-repeated="2"/>
            </table:table-row>
            <table:table-row>
              <table:table-cell office:value-type="float" office:value="38"/>
              <table:table-cell office:value-type="float" office:value="80"/>
              <table:table-cell office:value-type="float" office:value="79"/>
            </table:table-row>
            <table:table-row>
              <table:table-cell office:value-type="float" office:value="39"/>
              <table:table-cell office:value-type="float" office:value="79"/>
              <table:table-cell office:value-type="float" office:value="77"/>
            </table:table-row>
            <table:table-row>
              <table:table-cell office:value-type="float" office:value="40"/>
              <table:table-cell office:value-type="float" office:value="77"/>
              <table:table-cell office:value-type="float" office:value="75"/>
            </table:table-row>
            <table:table-row>
              <table:table-cell office:value-type="float" office:value="41"/>
              <table:table-cell office:value-type="float" office:value="75" table:number-columns-repeated="2"/>
            </table:table-row>
            <table:table-row>
              <table:table-cell office:value-type="float" office:value="42"/>
              <table:table-cell office:value-type="float" office:value="75"/>
              <table:table-cell office:value-type="float" office:value="74"/>
            </table:table-row>
            <table:table-row>
              <table:table-cell office:value-type="float" office:value="43"/>
              <table:table-cell office:value-type="float" office:value="74" table:number-columns-repeated="2"/>
            </table:table-row>
            <table:table-row>
              <table:table-cell office:value-type="float" office:value="44"/>
              <table:table-cell office:value-type="float" office:value="74"/>
              <table:table-cell office:value-type="float" office:value="73"/>
            </table:table-row>
            <table:table-row>
              <table:table-cell office:value-type="float" office:value="45"/>
              <table:table-cell office:value-type="float" office:value="73" table:number-columns-repeated="2"/>
            </table:table-row>
            <table:table-row>
              <table:table-cell office:value-type="float" office:value="46"/>
              <table:table-cell office:value-type="float" office:value="73" table:number-columns-repeated="2"/>
            </table:table-row>
            <table:table-row>
              <table:table-cell office:value-type="float" office:value="47"/>
              <table:table-cell office:value-type="float" office:value="73"/>
              <table:table-cell office:value-type="float" office:value="72"/>
            </table:table-row>
            <table:table-row>
              <table:table-cell office:value-type="float" office:value="48"/>
              <table:table-cell office:value-type="float" office:value="72"/>
              <table:table-cell office:value-type="float" office:value="70"/>
            </table:table-row>
            <table:table-row>
              <table:table-cell office:value-type="float" office:value="49"/>
              <table:table-cell office:value-type="float" office:value="70" table:number-columns-repeated="2"/>
            </table:table-row>
            <table:table-row>
              <table:table-cell office:value-type="float" office:value="50"/>
              <table:table-cell office:value-type="float" office:value="70"/>
              <table:table-cell office:value-type="float" office:value="69"/>
            </table:table-row>
            <table:table-row>
              <table:table-cell office:value-type="float" office:value="51"/>
              <table:table-cell office:value-type="float" office:value="69"/>
              <table:table-cell office:value-type="float" office:value="68"/>
            </table:table-row>
            <table:table-row>
              <table:table-cell office:value-type="float" office:value="52"/>
              <table:table-cell office:value-type="float" office:value="68" table:number-columns-repeated="2"/>
            </table:table-row>
            <table:table-row>
              <table:table-cell office:value-type="float" office:value="53"/>
              <table:table-cell office:value-type="float" office:value="68"/>
              <table:table-cell office:value-type="float" office:value="66"/>
            </table:table-row>
            <table:table-row>
              <table:table-cell office:value-type="float" office:value="54"/>
              <table:table-cell office:value-type="float" office:value="66" table:number-columns-repeated="2"/>
            </table:table-row>
            <table:table-row>
              <table:table-cell office:value-type="float" office:value="55"/>
              <table:table-cell office:value-type="float" office:value="66"/>
              <table:table-cell office:value-type="float" office:value="63"/>
            </table:table-row>
            <table:table-row>
              <table:table-cell office:value-type="float" office:value="56"/>
              <table:table-cell office:value-type="float" office:value="63"/>
              <table:table-cell office:value-type="float" office:value="62"/>
            </table:table-row>
            <table:table-row>
              <table:table-cell office:value-type="float" office:value="57"/>
              <table:table-cell office:value-type="float" office:value="62"/>
              <table:table-cell office:value-type="float" office:value="61"/>
            </table:table-row>
            <table:table-row>
              <table:table-cell office:value-type="float" office:value="58"/>
              <table:table-cell office:value-type="float" office:value="61" table:number-columns-repeated="2"/>
            </table:table-row>
            <table:table-row>
              <table:table-cell office:value-type="float" office:value="59"/>
              <table:table-cell office:value-type="float" office:value="61"/>
              <table:table-cell office:value-type="float" office:value="60"/>
            </table:table-row>
            <table:table-row>
              <table:table-cell office:value-type="float" office:value="60"/>
              <table:table-cell office:value-type="float" office:value="60"/>
              <table:table-cell office:value-type="float" office:value="59"/>
            </table:table-row>
            <table:table-row>
              <table:table-cell office:value-type="float" office:value="61"/>
              <table:table-cell office:value-type="float" office:value="59"/>
              <table:table-cell office:value-type="float" office:value="58"/>
            </table:table-row>
            <table:table-row>
              <table:table-cell office:value-type="float" office:value="62"/>
              <table:table-cell office:value-type="float" office:value="58" table:number-columns-repeated="2"/>
            </table:table-row>
            <table:table-row>
              <table:table-cell office:value-type="float" office:value="63"/>
              <table:table-cell office:value-type="float" office:value="58"/>
              <table:table-cell office:value-type="float" office:value="51"/>
            </table:table-row>
            <table:table-row>
              <table:table-cell office:value-type="float" office:value="64"/>
              <table:table-cell office:value-type="float" office:value="51" table:number-columns-repeated="2"/>
            </table:table-row>
            <table:table-row>
              <table:table-cell office:value-type="float" office:value="65"/>
              <table:table-cell office:value-type="float" office:value="51"/>
              <table:table-cell office:value-type="float" office:value="37"/>
            </table:table-row>
          </table:table>
        </table:dde-link>
        <table:dde-link>
          <office:dde-source office:dde-application="soffice" office:dde-topic="C:\Users\kuncroman\Desktop\MS_RUSKO_2018_TIPY_ARITMA3_(1).ods" office:dde-item="Pořadí.R3:R67" office:automatic-update="true"/>
          <table:table>
            <table:table-column/>
            <table:table-row>
              <table:table-cell office:value-type="string" office:string-value="Novák Martin"/>
            </table:table-row>
            <table:table-row>
              <table:table-cell office:value-type="string" office:string-value="Rybka Ondřej"/>
            </table:table-row>
            <table:table-row>
              <table:table-cell office:value-type="string" office:string-value="Dostál Josef"/>
            </table:table-row>
            <table:table-row>
              <table:table-cell office:value-type="string" office:string-value="Turbák Ladislav"/>
            </table:table-row>
            <table:table-row>
              <table:table-cell office:value-type="string" office:string-value="Tománek Jan st."/>
            </table:table-row>
            <table:table-row>
              <table:table-cell office:value-type="string" office:string-value="Šimsa Vojtěch"/>
            </table:table-row>
            <table:table-row>
              <table:table-cell office:value-type="string" office:string-value="Prošek Ladislav"/>
            </table:table-row>
            <table:table-row>
              <table:table-cell office:value-type="string" office:string-value="Vidman Antonín"/>
            </table:table-row>
            <table:table-row>
              <table:table-cell office:value-type="string" office:string-value="Zerzán Miloš"/>
            </table:table-row>
            <table:table-row>
              <table:table-cell office:value-type="string" office:string-value="Fencl Miroslav"/>
            </table:table-row>
            <table:table-row>
              <table:table-cell office:value-type="string" office:string-value="Macek Milan"/>
            </table:table-row>
            <table:table-row>
              <table:table-cell office:value-type="string" office:string-value="Kučera Martin"/>
            </table:table-row>
            <table:table-row>
              <table:table-cell office:value-type="string" office:string-value="Straka Tomáš"/>
            </table:table-row>
            <table:table-row>
              <table:table-cell office:value-type="string" office:string-value="Kunc Roman"/>
            </table:table-row>
            <table:table-row>
              <table:table-cell office:value-type="string" office:string-value="Kadlec Petr"/>
            </table:table-row>
            <table:table-row>
              <table:table-cell office:value-type="string" office:string-value="Sup Láďa"/>
            </table:table-row>
            <table:table-row>
              <table:table-cell office:value-type="string" office:string-value="Čuba Marcel"/>
            </table:table-row>
            <table:table-row>
              <table:table-cell office:value-type="string" office:string-value="Weiss Vladimír"/>
            </table:table-row>
            <table:table-row>
              <table:table-cell office:value-type="string" office:string-value="Moravec Viktor"/>
            </table:table-row>
            <table:table-row>
              <table:table-cell office:value-type="string" office:string-value="Rybka Arnošt"/>
            </table:table-row>
            <table:table-row>
              <table:table-cell office:value-type="string" office:string-value="Vidman Martin"/>
            </table:table-row>
            <table:table-row>
              <table:table-cell office:value-type="string" office:string-value="Dragošek Josef"/>
            </table:table-row>
            <table:table-row>
              <table:table-cell office:value-type="string" office:string-value="Kubr Tomáš"/>
            </table:table-row>
            <table:table-row>
              <table:table-cell office:value-type="string" office:string-value="Zavoral Aleš"/>
            </table:table-row>
            <table:table-row>
              <table:table-cell office:value-type="string" office:string-value="Hubička Karel"/>
            </table:table-row>
            <table:table-row>
              <table:table-cell office:value-type="string" office:string-value="Šmerda Jaromír"/>
            </table:table-row>
            <table:table-row>
              <table:table-cell office:value-type="string" office:string-value="Krestýn Robert"/>
            </table:table-row>
            <table:table-row>
              <table:table-cell office:value-type="string" office:string-value="Kozohorský David"/>
            </table:table-row>
            <table:table-row>
              <table:table-cell office:value-type="string" office:string-value="Dohnal Jiří"/>
            </table:table-row>
            <table:table-row>
              <table:table-cell office:value-type="string" office:string-value="Pařík Jaroslav"/>
            </table:table-row>
            <table:table-row>
              <table:table-cell office:value-type="string" office:string-value="Kuncová Dagmar"/>
            </table:table-row>
            <table:table-row>
              <table:table-cell office:value-type="string" office:string-value="Hojer Jan"/>
            </table:table-row>
            <table:table-row>
              <table:table-cell office:value-type="string" office:string-value="Škába Milan"/>
            </table:table-row>
            <table:table-row>
              <table:table-cell office:value-type="string" office:string-value="Sup Michal"/>
            </table:table-row>
            <table:table-row>
              <table:table-cell office:value-type="string" office:string-value="Janský Ondřej"/>
            </table:table-row>
            <table:table-row>
              <table:table-cell office:value-type="string" office:string-value="Bogár Igor"/>
            </table:table-row>
            <table:table-row>
              <table:table-cell office:value-type="string" office:string-value="Modr Tomáš"/>
            </table:table-row>
            <table:table-row>
              <table:table-cell office:value-type="string" office:string-value="Turbák Filip"/>
            </table:table-row>
            <table:table-row>
              <table:table-cell office:value-type="string" office:string-value="Pecháček Víťa"/>
            </table:table-row>
            <table:table-row>
              <table:table-cell office:value-type="string" office:string-value="Prokeš Josef"/>
            </table:table-row>
            <table:table-row>
              <table:table-cell office:value-type="string" office:string-value="Vyhnal Jiří"/>
            </table:table-row>
            <table:table-row>
              <table:table-cell office:value-type="string" office:string-value="Tsvetanov Michail"/>
            </table:table-row>
            <table:table-row>
              <table:table-cell office:value-type="string" office:string-value="Šimsa Petr"/>
            </table:table-row>
            <table:table-row>
              <table:table-cell office:value-type="string" office:string-value="Kunc Jakub"/>
            </table:table-row>
            <table:table-row>
              <table:table-cell office:value-type="string" office:string-value="Marek Filip"/>
            </table:table-row>
            <table:table-row>
              <table:table-cell office:value-type="string" office:string-value="Bečvář Tomáš"/>
            </table:table-row>
            <table:table-row>
              <table:table-cell office:value-type="string" office:string-value="Líbal Tomáš"/>
            </table:table-row>
            <table:table-row>
              <table:table-cell office:value-type="string" office:string-value="Vašíček David"/>
            </table:table-row>
            <table:table-row>
              <table:table-cell office:value-type="string" office:string-value="Kučera Lukáš"/>
            </table:table-row>
            <table:table-row>
              <table:table-cell office:value-type="string" office:string-value="Smejtek Roman"/>
            </table:table-row>
            <table:table-row>
              <table:table-cell office:value-type="string" office:string-value="Cinger František"/>
            </table:table-row>
            <table:table-row>
              <table:table-cell office:value-type="string" office:string-value="Bělčický David"/>
            </table:table-row>
            <table:table-row>
              <table:table-cell office:value-type="string" office:string-value="Tománek Jan ml."/>
            </table:table-row>
            <table:table-row>
              <table:table-cell office:value-type="string" office:string-value="Kadlec Roman"/>
            </table:table-row>
            <table:table-row>
              <table:table-cell office:value-type="string" office:string-value="Kunc František"/>
            </table:table-row>
            <table:table-row>
              <table:table-cell office:value-type="string" office:string-value="Kraus Adam"/>
            </table:table-row>
            <table:table-row>
              <table:table-cell office:value-type="string" office:string-value="Ambrus Martin"/>
            </table:table-row>
            <table:table-row>
              <table:table-cell office:value-type="string" office:string-value="Brych Jan"/>
            </table:table-row>
            <table:table-row>
              <table:table-cell office:value-type="string" office:string-value="Mareš Petr"/>
            </table:table-row>
            <table:table-row>
              <table:table-cell office:value-type="string" office:string-value="Nebáznivý Jan st."/>
            </table:table-row>
            <table:table-row>
              <table:table-cell office:value-type="string" office:string-value="Kubr Jaroslav"/>
            </table:table-row>
            <table:table-row>
              <table:table-cell office:value-type="string" office:string-value="Volfová Monika"/>
            </table:table-row>
            <table:table-row>
              <table:table-cell office:value-type="string" office:string-value="Fenclová Katka"/>
            </table:table-row>
            <table:table-row>
              <table:table-cell office:value-type="string" office:string-value="Čechura Rudolf"/>
            </table:table-row>
            <table:table-row>
              <table:table-cell office:value-type="string" office:string-value="Jíra Tomáš"/>
            </table:table-row>
          </table:table>
        </table:dde-link>
        <table:dde-link>
          <office:dde-source office:dde-application="soffice" office:dde-topic="C:\Users\kuncroman\Desktop\MS_RUSKO_2018_TIPY_ARITMA3_(1).ods" office:dde-item="Pořadí.U3:U67" office:automatic-update="true"/>
          <table:table>
            <table:table-column/>
            <table:table-row>
              <table:table-cell office:value-type="float" office:value="4"/>
            </table:table-row>
            <table:table-row>
              <table:table-cell office:value-type="float" office:value="4"/>
            </table:table-row>
            <table:table-row>
              <table:table-cell office:value-type="float" office:value="4"/>
            </table:table-row>
            <table:table-row>
              <table:table-cell office:value-type="float" office:value="4"/>
            </table:table-row>
            <table:table-row>
              <table:table-cell office:value-type="float" office:value="3"/>
            </table:table-row>
            <table:table-row>
              <table:table-cell office:value-type="float" office:value="3"/>
            </table:table-row>
            <table:table-row>
              <table:table-cell office:value-type="float" office:value="3"/>
            </table:table-row>
            <table:table-row>
              <table:table-cell office:value-type="float" office:value="3"/>
            </table:table-row>
            <table:table-row>
              <table:table-cell office:value-type="float" office:value="3"/>
            </table:table-row>
            <table:table-row>
              <table:table-cell office:value-type="float" office:value="3"/>
            </table:table-row>
            <table:table-row>
              <table:table-cell office:value-type="float" office:value="3"/>
            </table:table-row>
            <table:table-row>
              <table:table-cell office:value-type="float" office:value="3"/>
            </table:table-row>
            <table:table-row>
              <table:table-cell office:value-type="float" office:value="3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2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1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</table:table>
        </table:dde-link>
        <table:dde-link>
          <office:dde-source office:dde-application="soffice" office:dde-topic="C:\Users\kuncroman\Desktop\MS_RUSKO_2018_TIPY_ARITMA3_(1).ods" office:dde-item="Pořadí.X3:X67" office:automatic-update="true"/>
          <table:table>
            <table:table-column/>
            <table:table-row>
              <table:table-cell office:value-type="string" office:string-value="Fencl Miroslav"/>
            </table:table-row>
            <table:table-row>
              <table:table-cell office:value-type="string" office:string-value="Nebáznivý Jan st."/>
            </table:table-row>
            <table:table-row>
              <table:table-cell office:value-type="string" office:string-value="Novák Martin"/>
            </table:table-row>
            <table:table-row>
              <table:table-cell office:value-type="string" office:string-value="Rybka Ondřej"/>
            </table:table-row>
            <table:table-row>
              <table:table-cell office:value-type="string" office:string-value="Prošek Ladislav"/>
            </table:table-row>
            <table:table-row>
              <table:table-cell office:value-type="string" office:string-value="Straka Tomáš"/>
            </table:table-row>
            <table:table-row>
              <table:table-cell office:value-type="string" office:string-value="Kunc Roman"/>
            </table:table-row>
            <table:table-row>
              <table:table-cell office:value-type="string" office:string-value="Kuncová Dagmar"/>
            </table:table-row>
            <table:table-row>
              <table:table-cell office:value-type="string" office:string-value="Bogár Igor"/>
            </table:table-row>
            <table:table-row>
              <table:table-cell office:value-type="string" office:string-value="Bělčický David"/>
            </table:table-row>
            <table:table-row>
              <table:table-cell office:value-type="string" office:string-value="Mareš Petr"/>
            </table:table-row>
            <table:table-row>
              <table:table-cell office:value-type="string" office:string-value="Volfová Monika"/>
            </table:table-row>
            <table:table-row>
              <table:table-cell office:value-type="string" office:string-value="Čechura Rudolf"/>
            </table:table-row>
            <table:table-row>
              <table:table-cell office:value-type="string" office:string-value="Tománek Jan st."/>
            </table:table-row>
            <table:table-row>
              <table:table-cell office:value-type="string" office:string-value="Šimsa Vojtěch"/>
            </table:table-row>
            <table:table-row>
              <table:table-cell office:value-type="string" office:string-value="Zerzán Miloš"/>
            </table:table-row>
            <table:table-row>
              <table:table-cell office:value-type="string" office:string-value="Rybka Arnošt"/>
            </table:table-row>
            <table:table-row>
              <table:table-cell office:value-type="string" office:string-value="Kubr Tomáš"/>
            </table:table-row>
            <table:table-row>
              <table:table-cell office:value-type="string" office:string-value="Hubička Karel"/>
            </table:table-row>
            <table:table-row>
              <table:table-cell office:value-type="string" office:string-value="Krestýn Robert"/>
            </table:table-row>
            <table:table-row>
              <table:table-cell office:value-type="string" office:string-value="Dohnal Jiří"/>
            </table:table-row>
            <table:table-row>
              <table:table-cell office:value-type="string" office:string-value="Janský Ondřej"/>
            </table:table-row>
            <table:table-row>
              <table:table-cell office:value-type="string" office:string-value="Turbák Filip"/>
            </table:table-row>
            <table:table-row>
              <table:table-cell office:value-type="string" office:string-value="Prokeš Josef"/>
            </table:table-row>
            <table:table-row>
              <table:table-cell office:value-type="string" office:string-value="Marek Filip"/>
            </table:table-row>
            <table:table-row>
              <table:table-cell office:value-type="string" office:string-value="Líbal Tomáš"/>
            </table:table-row>
            <table:table-row>
              <table:table-cell office:value-type="string" office:string-value="Smejtek Roman"/>
            </table:table-row>
            <table:table-row>
              <table:table-cell office:value-type="string" office:string-value="Cinger František"/>
            </table:table-row>
            <table:table-row>
              <table:table-cell office:value-type="string" office:string-value="Kunc František"/>
            </table:table-row>
            <table:table-row>
              <table:table-cell office:value-type="string" office:string-value="Kubr Jaroslav"/>
            </table:table-row>
            <table:table-row>
              <table:table-cell office:value-type="string" office:string-value="Dostál Josef"/>
            </table:table-row>
            <table:table-row>
              <table:table-cell office:value-type="string" office:string-value="Kučera Martin"/>
            </table:table-row>
            <table:table-row>
              <table:table-cell office:value-type="string" office:string-value="Kadlec Petr"/>
            </table:table-row>
            <table:table-row>
              <table:table-cell office:value-type="string" office:string-value="Čuba Marcel"/>
            </table:table-row>
            <table:table-row>
              <table:table-cell office:value-type="string" office:string-value="Weiss Vladimír"/>
            </table:table-row>
            <table:table-row>
              <table:table-cell office:value-type="string" office:string-value="Vidman Martin"/>
            </table:table-row>
            <table:table-row>
              <table:table-cell office:value-type="string" office:string-value="Pecháček Víťa"/>
            </table:table-row>
            <table:table-row>
              <table:table-cell office:value-type="string" office:string-value="Kunc Jakub"/>
            </table:table-row>
            <table:table-row>
              <table:table-cell office:value-type="string" office:string-value="Tománek Jan ml."/>
            </table:table-row>
            <table:table-row>
              <table:table-cell office:value-type="string" office:string-value="Kadlec Roman"/>
            </table:table-row>
            <table:table-row>
              <table:table-cell office:value-type="string" office:string-value="Turbák Ladislav"/>
            </table:table-row>
            <table:table-row>
              <table:table-cell office:value-type="string" office:string-value="Macek Milan"/>
            </table:table-row>
            <table:table-row>
              <table:table-cell office:value-type="string" office:string-value="Sup Láďa"/>
            </table:table-row>
            <table:table-row>
              <table:table-cell office:value-type="string" office:string-value="Moravec Viktor"/>
            </table:table-row>
            <table:table-row>
              <table:table-cell office:value-type="string" office:string-value="Zavoral Aleš"/>
            </table:table-row>
            <table:table-row>
              <table:table-cell office:value-type="string" office:string-value="Šmerda Jaromír"/>
            </table:table-row>
            <table:table-row>
              <table:table-cell office:value-type="string" office:string-value="Pařík Jaroslav"/>
            </table:table-row>
            <table:table-row>
              <table:table-cell office:value-type="string" office:string-value="Hojer Jan"/>
            </table:table-row>
            <table:table-row>
              <table:table-cell office:value-type="string" office:string-value="Škába Milan"/>
            </table:table-row>
            <table:table-row>
              <table:table-cell office:value-type="string" office:string-value="Tsvetanov Michail"/>
            </table:table-row>
            <table:table-row>
              <table:table-cell office:value-type="string" office:string-value="Šimsa Petr"/>
            </table:table-row>
            <table:table-row>
              <table:table-cell office:value-type="string" office:string-value="Bečvář Tomáš"/>
            </table:table-row>
            <table:table-row>
              <table:table-cell office:value-type="string" office:string-value="Kučera Lukáš"/>
            </table:table-row>
            <table:table-row>
              <table:table-cell office:value-type="string" office:string-value="Ambrus Martin"/>
            </table:table-row>
            <table:table-row>
              <table:table-cell office:value-type="string" office:string-value="Brych Jan"/>
            </table:table-row>
            <table:table-row>
              <table:table-cell office:value-type="string" office:string-value="Dragošek Josef"/>
            </table:table-row>
            <table:table-row>
              <table:table-cell office:value-type="string" office:string-value="Kozohorský David"/>
            </table:table-row>
            <table:table-row>
              <table:table-cell office:value-type="string" office:string-value="Sup Michal"/>
            </table:table-row>
            <table:table-row>
              <table:table-cell office:value-type="string" office:string-value="Modr Tomáš"/>
            </table:table-row>
            <table:table-row>
              <table:table-cell office:value-type="string" office:string-value="Vyhnal Jiří"/>
            </table:table-row>
            <table:table-row>
              <table:table-cell office:value-type="string" office:string-value="Vašíček David"/>
            </table:table-row>
            <table:table-row>
              <table:table-cell office:value-type="string" office:string-value="Kraus Adam"/>
            </table:table-row>
            <table:table-row>
              <table:table-cell office:value-type="string" office:string-value="Fenclová Katka"/>
            </table:table-row>
            <table:table-row>
              <table:table-cell office:value-type="string" office:string-value="Vidman Antonín"/>
            </table:table-row>
            <table:table-row>
              <table:table-cell office:value-type="string" office:string-value="Jíra Tomáš"/>
            </table:table-row>
          </table:table>
        </table:dde-link>
        <table:dde-link>
          <office:dde-source office:dde-application="soffice" office:dde-topic="C:\Users\kuncroman\Desktop\MS_RUSKO_2018_TIPY_ARITMA3_(1).ods" office:dde-item="Pořadí.AA3:AA67" office:automatic-update="true"/>
          <table:table>
            <table:table-column/>
            <table:table-row>
              <table:table-cell office:value-type="float" office:value="12"/>
            </table:table-row>
            <table:table-row>
              <table:table-cell office:value-type="float" office:value="11"/>
            </table:table-row>
            <table:table-row>
              <table:table-cell office:value-type="float" office:value="10"/>
            </table:table-row>
            <table:table-row>
              <table:table-cell office:value-type="float" office:value="10"/>
            </table:table-row>
            <table:table-row>
              <table:table-cell office:value-type="float" office:value="10"/>
            </table:table-row>
            <table:table-row>
              <table:table-cell office:value-type="float" office:value="10"/>
            </table:table-row>
            <table:table-row>
              <table:table-cell office:value-type="float" office:value="10"/>
            </table:table-row>
            <table:table-row>
              <table:table-cell office:value-type="float" office:value="10"/>
            </table:table-row>
            <table:table-row>
              <table:table-cell office:value-type="float" office:value="10"/>
            </table:table-row>
            <table:table-row>
              <table:table-cell office:value-type="float" office:value="10"/>
            </table:table-row>
            <table:table-row>
              <table:table-cell office:value-type="float" office:value="10"/>
            </table:table-row>
            <table:table-row>
              <table:table-cell office:value-type="float" office:value="10"/>
            </table:table-row>
            <table:table-row>
              <table:table-cell office:value-type="float" office:value="10"/>
            </table:table-row>
            <table:table-row>
              <table:table-cell office:value-type="float" office:value="9"/>
            </table:table-row>
            <table:table-row>
              <table:table-cell office:value-type="float" office:value="9"/>
            </table:table-row>
            <table:table-row>
              <table:table-cell office:value-type="float" office:value="9"/>
            </table:table-row>
            <table:table-row>
              <table:table-cell office:value-type="float" office:value="9"/>
            </table:table-row>
            <table:table-row>
              <table:table-cell office:value-type="float" office:value="9"/>
            </table:table-row>
            <table:table-row>
              <table:table-cell office:value-type="float" office:value="9"/>
            </table:table-row>
            <table:table-row>
              <table:table-cell office:value-type="float" office:value="9"/>
            </table:table-row>
            <table:table-row>
              <table:table-cell office:value-type="float" office:value="9"/>
            </table:table-row>
            <table:table-row>
              <table:table-cell office:value-type="float" office:value="9"/>
            </table:table-row>
            <table:table-row>
              <table:table-cell office:value-type="float" office:value="9"/>
            </table:table-row>
            <table:table-row>
              <table:table-cell office:value-type="float" office:value="9"/>
            </table:table-row>
            <table:table-row>
              <table:table-cell office:value-type="float" office:value="9"/>
            </table:table-row>
            <table:table-row>
              <table:table-cell office:value-type="float" office:value="9"/>
            </table:table-row>
            <table:table-row>
              <table:table-cell office:value-type="float" office:value="9"/>
            </table:table-row>
            <table:table-row>
              <table:table-cell office:value-type="float" office:value="9"/>
            </table:table-row>
            <table:table-row>
              <table:table-cell office:value-type="float" office:value="9"/>
            </table:table-row>
            <table:table-row>
              <table:table-cell office:value-type="float" office:value="9"/>
            </table:table-row>
            <table:table-row>
              <table:table-cell office:value-type="float" office:value="8"/>
            </table:table-row>
            <table:table-row>
              <table:table-cell office:value-type="float" office:value="8"/>
            </table:table-row>
            <table:table-row>
              <table:table-cell office:value-type="float" office:value="8"/>
            </table:table-row>
            <table:table-row>
              <table:table-cell office:value-type="float" office:value="8"/>
            </table:table-row>
            <table:table-row>
              <table:table-cell office:value-type="float" office:value="8"/>
            </table:table-row>
            <table:table-row>
              <table:table-cell office:value-type="float" office:value="8"/>
            </table:table-row>
            <table:table-row>
              <table:table-cell office:value-type="float" office:value="8"/>
            </table:table-row>
            <table:table-row>
              <table:table-cell office:value-type="float" office:value="8"/>
            </table:table-row>
            <table:table-row>
              <table:table-cell office:value-type="float" office:value="8"/>
            </table:table-row>
            <table:table-row>
              <table:table-cell office:value-type="float" office:value="8"/>
            </table:table-row>
            <table:table-row>
              <table:table-cell office:value-type="float" office:value="7"/>
            </table:table-row>
            <table:table-row>
              <table:table-cell office:value-type="float" office:value="7"/>
            </table:table-row>
            <table:table-row>
              <table:table-cell office:value-type="float" office:value="7"/>
            </table:table-row>
            <table:table-row>
              <table:table-cell office:value-type="float" office:value="7"/>
            </table:table-row>
            <table:table-row>
              <table:table-cell office:value-type="float" office:value="7"/>
            </table:table-row>
            <table:table-row>
              <table:table-cell office:value-type="float" office:value="7"/>
            </table:table-row>
            <table:table-row>
              <table:table-cell office:value-type="float" office:value="7"/>
            </table:table-row>
            <table:table-row>
              <table:table-cell office:value-type="float" office:value="7"/>
            </table:table-row>
            <table:table-row>
              <table:table-cell office:value-type="float" office:value="7"/>
            </table:table-row>
            <table:table-row>
              <table:table-cell office:value-type="float" office:value="7"/>
            </table:table-row>
            <table:table-row>
              <table:table-cell office:value-type="float" office:value="7"/>
            </table:table-row>
            <table:table-row>
              <table:table-cell office:value-type="float" office:value="7"/>
            </table:table-row>
            <table:table-row>
              <table:table-cell office:value-type="float" office:value="7"/>
            </table:table-row>
            <table:table-row>
              <table:table-cell office:value-type="float" office:value="7"/>
            </table:table-row>
            <table:table-row>
              <table:table-cell office:value-type="float" office:value="7"/>
            </table:table-row>
            <table:table-row>
              <table:table-cell office:value-type="float" office:value="6"/>
            </table:table-row>
            <table:table-row>
              <table:table-cell office:value-type="float" office:value="6"/>
            </table:table-row>
            <table:table-row>
              <table:table-cell office:value-type="float" office:value="6"/>
            </table:table-row>
            <table:table-row>
              <table:table-cell office:value-type="float" office:value="6"/>
            </table:table-row>
            <table:table-row>
              <table:table-cell office:value-type="float" office:value="6"/>
            </table:table-row>
            <table:table-row>
              <table:table-cell office:value-type="float" office:value="6"/>
            </table:table-row>
            <table:table-row>
              <table:table-cell office:value-type="float" office:value="6"/>
            </table:table-row>
            <table:table-row>
              <table:table-cell office:value-type="float" office:value="6"/>
            </table:table-row>
            <table:table-row>
              <table:table-cell office:value-type="float" office:value="5"/>
            </table:table-row>
            <table:table-row>
              <table:table-cell office:value-type="float" office:value="4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/>
    </number:date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20.06.2018</text:date>, <text:time>09:31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9T12:07:04.83</meta:creation-date>
    <dc:date>2018-06-20T09:31:23.06</dc:date>
    <meta:editing-duration>PT5M56S</meta:editing-duration>
    <meta:editing-cycles>3</meta:editing-cycles>
    <meta:generator>OpenOffice.org/3.3$Win32 OpenOffice.org_project/330m20$Build-9567</meta:generator>
    <meta:document-statistic meta:table-count="3" meta:cell-count="466" meta:object-count="0"/>
  </office:meta>
</office:document-meta>
</file>